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8in"/>
    </style:style>
    <style:style style:name="TableColumn3" style:family="table-column">
      <style:table-column-properties style:column-width="2.9097in"/>
    </style:style>
    <style:style style:name="TableColumn4" style:family="table-column">
      <style:table-column-properties style:column-width="3.2444in"/>
    </style:style>
    <style:style style:name="TableColumn5" style:family="table-column">
      <style:table-column-properties style:column-width="0.0187in"/>
    </style:style>
    <style:style style:name="Table1" style:family="table" style:master-page-name="MP0">
      <style:table-properties style:width="7.5909in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style:min-row-height="0.3868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style:min-row-height="0.8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8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8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8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8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ŠKOLSKA</text:p>
            <text:p text:style-name="P9">MARENDA</text:p>
          </table:table-cell>
          <table:table-cell table:style-name="TableCell10" table:number-columns-spanned="3">
            <text:p text:style-name="P11">19. –<text:s/>23.<text:s/>SIJEČNJA<text:s/>2026.</text:p>
          </table:table-cell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1. – 4- RAZRED</text:p>
          </table:table-cell>
          <table:table-cell table:style-name="TableCell16">
            <text:p text:style-name="P17">5. – 8. RAZRED</text:p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PONEDJELJAK</text:p>
          </table:table-cell>
          <table:table-cell table:style-name="TableCell21" table:number-columns-spanned="3">
            <text:p text:style-name="P22">MINI PIZZA</text:p>
            <text:p text:style-name="P23">VOĆE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UTORAK</text:p>
          </table:table-cell>
          <table:table-cell table:style-name="TableCell27">
            <text:p text:style-name="P28">FRITAJA</text:p>
            <text:p text:style-name="P29">PECIVO SUNCOKRET</text:p>
            <text:p text:style-name="P30">VOĆE</text:p>
          </table:table-cell>
          <table:table-cell table:style-name="TableCell31">
            <text:p text:style-name="P32">KUKURUZNE PAHULJICE/ČOKO LOPTICE S MLIJEKOM</text:p>
            <text:p text:style-name="P33">VOĆE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SRIJEDA</text:p>
          </table:table-cell>
          <table:table-cell table:style-name="TableCell37" table:number-columns-spanned="3">
            <text:p text:style-name="P38">ŠARENI SENDVIČ</text:p>
            <text:p text:style-name="P39">MLIJEKO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ČETVRTAK</text:p>
          </table:table-cell>
          <table:table-cell table:style-name="TableCell43">
            <text:p text:style-name="P44">KUKURUZNE PAHULJICE/ČOKO LOPTICE S MLIJEKOM</text:p>
            <text:p text:style-name="P45">VOĆE</text:p>
          </table:table-cell>
          <table:table-cell table:style-name="TableCell46">
            <text:p text:style-name="P47">FRITAJA</text:p>
            <text:p text:style-name="P48">PECIVO SUNCOKRET</text:p>
            <text:p text:style-name="P49">VOĆE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PETAK</text:p>
          </table:table-cell>
          <table:table-cell table:style-name="TableCell53" table:number-columns-spanned="3">
            <text:p text:style-name="P54">SAVIJAČA SIR</text:p>
            <text:p text:style-name="P55">JOGURT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Korisnik</dc:creator>
    <meta:creation-date>2026-01-21T22:35:00Z</meta:creation-date>
    <dc:date>2026-01-21T22:3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