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8in"/>
    </style:style>
    <style:style style:name="TableColumn3" style:family="table-column">
      <style:table-column-properties style:column-width="2.9097in"/>
    </style:style>
    <style:style style:name="TableColumn4" style:family="table-column">
      <style:table-column-properties style:column-width="3.2444in"/>
    </style:style>
    <style:style style:name="TableColumn5" style:family="table-column">
      <style:table-column-properties style:column-width="0.0187in"/>
    </style:style>
    <style:style style:name="Table1" style:family="table" style:master-page-name="MP0">
      <style:table-properties style:width="7.5909in" fo:margin-left="0in" table:align="center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 fo:margin-right="0.1361in"/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style:min-row-height="0.3868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 fo:margin-right="0.1361in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0" style:family="table-row">
      <style:table-row-properties style:min-row-height="0.87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87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 fo:margin-right="0.1361in"/>
    </style:style>
    <style:style style:name="T41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87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87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8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 fo:line-height="100%" fo:margin-right="0.1361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ŠKOLSKA</text:p>
            <text:p text:style-name="P9">MARENDA</text:p>
          </table:table-cell>
          <table:table-cell table:style-name="TableCell10" table:number-columns-spanned="2">
            <text:p text:style-name="P11">26. –<text:s/>30. SIJEČNJA 2026.</text:p>
          </table:table-cell>
          <table:covered-table-cell/>
          <table:table-cell>
            <text:p text:style-name="P11"/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1. – 4- RAZRED</text:p>
          </table:table-cell>
          <table:table-cell table:style-name="TableCell16">
            <text:p text:style-name="P17">5. – 8. RAZRED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ONEDJELJAK</text:p>
          </table:table-cell>
          <table:table-cell table:style-name="TableCell23" table:number-columns-spanned="2">
            <text:p text:style-name="P24">PECIVO CIABATA</text:p>
            <text:p text:style-name="P25">NAMAZ ČOKO-LJEŠNJAK</text:p>
            <text:p text:style-name="P26">MLIJEKO</text:p>
            <text:p text:style-name="P27">VOĆE</text:p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UTORAK</text:p>
          </table:table-cell>
          <table:table-cell table:style-name="TableCell31">
            <text:p text:style-name="P32">PALENTA S JOGURTOM</text:p>
            <text:p text:style-name="P33">VOĆE</text:p>
            <text:p text:style-name="P34">(1.-3.<text:s/>RAZRED)</text:p>
          </table:table-cell>
          <table:table-cell table:style-name="TableCell35">
            <text:p text:style-name="P36">PECIVO SA SUNCOKRETOVIM SJEMENKAMA</text:p>
            <text:p text:style-name="P37">SAMO SIR</text:p>
            <text:p text:style-name="P38">JOGURT</text:p>
            <text:p text:style-name="P39">VOĆE</text:p>
            <text:p text:style-name="P40"><text:span text:style-name="T41">(</text:span><text:span text:style-name="T42">4</text:span><text:span text:style-name="T43">.-</text:span><text:span text:style-name="T44">8</text:span><text:span text:style-name="T45">.<text:s/></text:span><text:span text:style-name="T46">RAZRE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RIJEDA</text:p>
          </table:table-cell>
          <table:table-cell table:style-name="TableCell52" table:number-columns-spanned="2">
            <text:p text:style-name="P53">INTEGRALNI<text:s/>ŠARENI SENDVIČ</text:p>
            <text:p text:style-name="P54">MLIJEKO</text:p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ČETVRTAK</text:p>
          </table:table-cell>
          <table:table-cell table:style-name="TableCell58">
            <text:p text:style-name="P59">PECIVO SA SUNCOKRETOVIM SJEMENKAMA</text:p>
            <text:p text:style-name="P60">SIRNI NAMAZ</text:p>
            <text:p text:style-name="P61">VOĆE</text:p>
          </table:table-cell>
          <table:table-cell table:style-name="TableCell62">
            <text:p text:style-name="P63">KUKURUZNE PAHULJICE/ČOKO LOPTICE S MLIJEKOM</text:p>
            <text:p text:style-name="P64">VOĆ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ETAK</text:p>
          </table:table-cell>
          <table:table-cell table:style-name="TableCell70" table:number-columns-spanned="2">
            <text:p text:style-name="P71">SAVIJAČA<text:s/>VIŠNJA</text:p>
            <text:p text:style-name="P72">MLIJEKO</text:p>
            <text:p text:style-name="P73">ORAŠASTI PLODOVI</text:p>
          </table:table-cell>
          <table:covered-table-cell/>
          <table:table-cell>
            <text:p text:style-name="P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Korisnik</dc:creator>
    <meta:creation-date>2026-01-25T15:34:00Z</meta:creation-date>
    <dc:date>2026-01-25T15:3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